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.059in" fo:padding-right="0.075in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5" style:family="table-row">
      <style:table-row-properties style:min-row-height="1.2215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2.2354in"/>
    </style:style>
    <style:style style:name="TableColumn61" style:family="table-column">
      <style:table-column-properties style:column-width="2.1194in"/>
    </style:style>
    <style:style style:name="Table58" style:family="table">
      <style:table-properties style:width="6.9145in" fo:margin-left="-0.02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margin-left="-0.052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margin-right="-0.0784in"/>
      <style:text-properties style:font-name="Liberation Serif" style:font-name-complex="Liberation Serif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Ниж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Руководителям образовательных организаций, подведомственных Министерству образования<text:s/><text:line-break/>и молодежной политики Свердловской области</text:p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Обычный"><text:span text:style-name="T30">О проекте «Код будущего»</text:span>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</table:table>
      <text:p text:style-name="P33"/>
      <text:p text:style-name="P34">Уважаемые руководители!</text:p>
      <text:p text:style-name="P35"/>
      <text:p text:style-name="P36">Министерство образования и молодежной политики Свердловской области информирует об открытии набора на бесплатное обучение школьников 8–11-х классов<text:s/><text:line-break/>и<text:s/>студентов, получающих среднее профессиональное образование (далее – студент), современным языкам программирования в рамках реализации проекта «Код будущего» (далее – проект).</text:p>
      <text:p text:style-name="P37">Длительность обучения: 144 академических часа. На выбор представлены<text:s/><text:line-break/>68 курсов<text:s/>(список в процессе модерации, количество программ может<text:s/><text:line-break/>увеличиться). Каждый курс состоит из 4-х модулей. Обучение доступно<text:s/><text:line-break/>как в офлайн-, так и в онлайн-формате.</text:p>
      <text:p text:style-name="P38">Подать заявку на обучение можно по ссылке: gosuslugi.ru/futurecode.</text:p>
      <text:p text:style-name="P39">Алгоритм подачи заявки<text:s/>на обучение:</text:p>
      <text:p text:style-name="P40">выбрать формат и курс обучения (заявление может подать<text:s/><text:line-break/>как сам школьник/студент, так и его родитель или законный представитель);</text:p>
      <text:p text:style-name="P41">получить ссылку на вступительное испытание, которая придет в личный кабинет после проверки заявления;</text:p>
      <text:p text:style-name="P42">пройти<text:s/>вступительное испытание в течение 10 рабочих дней с момента получения ссылки;</text:p>
      <text:p text:style-name="P43">заключить договор с выбранным провайдером на бесплатное обучение.</text:p>
      <text:p text:style-name="P44"><text:span text:style-name="T45">Прошу, по возможности, донести информацию о проекте до школьников, студентов и их родителей (законных представит</text:span><text:span text:style-name="T46">елей), а также опубликовать новость<text:s/></text:span><text:span text:style-name="T47"><text:line-break/></text:span><text:span text:style-name="T48">об открытии набора на обучение в рамках проекта на официальных страницах<text:s/></text:span><text:span text:style-name="T49"><text:line-break/></text:span><text:span text:style-name="T50">Вашей образовательной организации (шаблон анонса прилагается). Сопровождающие новость медиаматериалы доступны по ссылке:<text:s/></text:span><text:a xlink:href="https://futurecode.ru/media" office:target-frame-name="_top" xlink:show="replace"><text:span text:style-name="T51">https://futurecode.ru/media</text:span></text:a><text:span text:style-name="T52"><text:s/></text:span><text:span text:style-name="T53">.</text:span></text:p>
      <text:p text:style-name="P54"/>
      <text:p text:style-name="P55">Приложение: на 1 л. в 1 экз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Заместитель Министра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21"/>Е.М. Бирюк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" style:parent-style-name="Нижнийколонтитул" style:family="paragraph">
      <style:text-properties style:font-name="Liberation Serif" style:font-name-complex="Liberation Serif"/>
    </style:style>
    <style:style style:name="P11" style:parent-style-name="Ниж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Анастасия Алексеевна Ковязина</text:p>
        <text:p text:style-name="Нижнийколонтитул">(343) 312-00-04 (доб. 406)</text:p>
      </style:footer>
    </style:master-page>
    <style:master-page style:next-style-name="MP0" style:name="MPF0" style:page-layout-name="PL0">
      <style:footer>
        <text:p text:style-name="P11">Анастасия Алексеевна Ковязина</text:p>
        <text:p text:style-name="Нижнийколонтитул">(343) 312-00-04 (доб. 40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2-04-01T09:33:00Z</meta:creation-date>
    <dc:date>2023-07-28T06:54:00Z</dc:date>
    <meta:print-date>2023-05-03T09:24:00Z</meta:print-date>
    <meta:template xlink:href="Normal" xlink:type="simple"/>
    <meta:editing-cycles>114</meta:editing-cycles>
    <meta:editing-duration>PT41760S</meta:editing-duration>
    <meta:document-statistic meta:page-count="1" meta:paragraph-count="3" meta:word-count="277" meta:character-count="1855" meta:row-count="13" meta:non-whitespace-character-count="1581"/>
  </office:meta>
</office:document-meta>
</file>