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0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5.7048in"/>
    </style:style>
    <style:style style:name="Table142" style:family="table">
      <style:table-properties style:width="6.882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 fo:margin-left="-0.0784in">
        <style:tab-stops>
          <style:tab-stop style:type="left" style:position="5.6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 fo:margin-left="-0.0715in">
        <style:tab-stops>
          <style:tab-stop style:type="left" style:position="5.6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margin-left="-0.0715in">
        <style:tab-stops>
          <style:tab-stop style:type="left" style:position="5.6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5" style:family="table-column">
      <style:table-column-properties style:column-width="2.8784in"/>
    </style:style>
    <style:style style:name="TableColumn156" style:family="table-column">
      <style:table-column-properties style:column-width="1.7854in"/>
    </style:style>
    <style:style style:name="TableColumn157" style:family="table-column">
      <style:table-column-properties style:column-width="2.3256in"/>
    </style:style>
    <style:style style:name="Table154" style:family="table">
      <style:table-properties style:width="6.9895in" fo:margin-left="-0.02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74" style:parent-style-name="Обычный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Руководителям государственных профессиональных образовательных организаций, подведомственных Министерству образования<text:s/><text:line-break/>и молодежной политики Свердловской области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ведении Всероссийской акции «СТОП ВИЧ/СПИД»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Министерство образования и молодежной политики Свердловской области (далее – Министерство образования) информирует о проведении в период<text:s/><text:line-break/>с 26 ноября по 1 декабря 2020 года Всероссийской акции «СТОП ВИЧ/СПИД», приуроченной к Всемирному дню борьбы со СПИДом (далее – Всероссийская акция).</text:p>
      <text:p text:style-name="P87">Всероссийская акция проводится по инициативе Фонда социально-культурных инициатив под патронажем С.В. Медведевой в целях повышения эффективности методов противодействия распространению и профилактики<text:s/><text:line-break/>ВИЧ-инфекции и ориентирована на обучающихся общеобразовательных организаций, профессиональных образовательных организаций, образовательных организаций высшего образования, их родителей (законных представителей)<text:s/><text:line-break/>и педагогических работников.</text:p>
      <text:p text:style-name="P88">Ключевыми мероприятиями станут:</text:p>
      <text:p text:style-name="P89">27 ноября 2020 года – междисциплинарный молодежный круглый стол<text:s/><text:line-break/>на тему «Научные достижения и общественный прогресс в профилактике<text:s/><text:line-break/>и лечении ВИЧ-инфекции» (организатор – ФГБОУ ВО «Московский государственный университет имени М.В. Ломоносова», целевая аудитория – обучающиеся профессиональных образовательных организаций, организаций высшего образования. Для участия в мероприятии и получения ссылки<text:s/><text:line-break/>для подключения к трансляции необходимо заполнить регистрационную форму:<text:s/></text:p>
      <text:p text:style-name="P90"><text:a xlink:href="https://docs.google.com/forms/d/e/1FAIpQLScVPZ-YEeA1kmNRjR3YFKQQdqMX04gJolYVFweETpjGF83ubA/viewform" office:target-frame-name="_top" xlink:show="replace"><text:span text:style-name="T91">https://docs.google.com/forms/d/e/1FAIpQLScVPZ-YEeA1kmNRjR3YFKQQdqMX04gJolYVFweETpjGF83ubA/viewform</text:span></text:a><text:span text:style-name="T92">;</text:span></text:p>
      <text:p text:style-name="P93">28 ноября 2020 года – вебинар для родителей (законных представителей)<text:s/><text:line-break/>по вопросам профилактики распространения ВИЧ-инфекции и формирования ответственного и безопасного поведения среди подростков и молодежи (программа и ссылка для подключения прилагается);</text:p>
      <text:soft-page-break/>
      <text:p text:style-name="P94">30 ноября 2020 года – вебинар для педагогических работников образовательных организаций по теме «Организация работы по профилактике распространения ВИЧ-инфекции и формирование культуры здорового образа жизни у детей и подростков» (программа и ссылка для подключения прилагается);</text:p>
      <text:p text:style-name="P95"><text:span text:style-name="T96">1 декабря 2020 года – «марафон</text:span><text:span text:style-name="T97"><text:s/>научно-популярных пабликов Вконтакте «СПЕЦКУРС: почему мы до сих пор не победили ВИЧ, но что успели узнать<text:s/></text:span><text:span text:style-name="T98"><text:line-break/></text:span><text:span text:style-name="T99">по дороге (для тех, кто проспал предыдущее 1 декабря на задней парте)» (целевая аудитория – обучающиеся профессиональных образовательных организаци</text:span><text:span text:style-name="T100">й, организаций высшего образования, ссылка на подключение будет размещена сайте официальном сайте в информационно-телекоммуникационной сети «Интернет» (далее – сеть «Интернет»)<text:s/></text:span><text:a xlink:href="http://стопвичспид.рф" office:target-frame-name="_top" xlink:show="replace"><text:span text:style-name="T101">htt</text:span><text:bookmark-start text:name="_Hlt57203580"/><text:bookmark-start text:name="_Hlt57203581"/><text:span text:style-name="T102">p</text:span><text:bookmark-end text:name="_Hlt57203580"/><text:bookmark-end text:name="_Hlt57203581"/><text:span text:style-name="T103">://ст</text:span><text:bookmark-start text:name="_Hlt57203587"/><text:span text:style-name="T104">о</text:span><text:bookmark-end text:name="_Hlt57203587"/><text:span text:style-name="T105">пвичспид.рф</text:span></text:a><text:span text:style-name="T106">).</text:span></text:p>
      <text:p text:style-name="P107">В связи с вышеизложенным просим вас:</text:p>
      <text:p text:style-name="P108">организовать участие целевой аудитории в мероприятиях, проводимых<text:s/><text:line-break/>в рамках Всероссийской акции;</text:p>
      <text:p text:style-name="P109"><text:span text:style-name="T110">организовать участие обучающихся образовательных организаций<text:s/></text:span><text:span text:style-name="T111"><text:line-break/></text:span><text:span text:style-name="T112">в интернет-опросе по выявлению профильной компетенции в области профилактики</text:span><text:span text:style-name="T113"><text:s/>ВИЧ-инфекции по ссылке:<text:s/></text:span><text:a xlink:href="http://опрос-молодежи-о-вич.рф" office:target-frame-name="_top" xlink:show="replace"><text:span text:style-name="T114">http://опрос-молодежи</text:span><text:bookmark-start text:name="_Hlt57203931"/><text:span text:style-name="T115">-</text:span><text:bookmark-end text:name="_Hlt57203931"/><text:span text:style-name="T116">о-вич.рф</text:span></text:a><text:span text:style-name="T117">.</text:span></text:p>
      <text:p text:style-name="P118">Вся информация о проведении мероприятий в рамках Всероссийской акции будет размещена в сети «Интернет» на следующих ресурсах:</text:p>
      <text:p text:style-name="P119"><text:a xlink:href="http://стопвичспид.рф" office:target-frame-name="_top" xlink:show="replace"><text:span text:style-name="T120">http://стопвичспид.рф</text:span></text:a><text:span text:style-name="T121">;</text:span></text:p>
      <text:p text:style-name="P122"><text:a xlink:href="https://www.instagram.com/stopspid/" office:target-frame-name="_top" xlink:show="replace"><text:span text:style-name="T123">https://www.instagram.com/stopspid/</text:span></text:a><text:span text:style-name="T124">;</text:span></text:p>
      <text:p text:style-name="P125"><text:a xlink:href="https://online.fondsci.ru/" office:target-frame-name="_top" xlink:show="replace"><text:span text:style-name="T126">https://online.fondsci.ru/</text:span></text:a><text:span text:style-name="T127">.</text:span></text:p>
      <text:p text:style-name="P128">О результатах проведения мероприятий в рамках Всероссийской акции необходимо проинформировать Министерство образования в срок до 11 декабря 2020 года, заполнив электронные формы по ссылкам:</text:p>
      <text:p text:style-name="P129"><text:span text:style-name="T130">для органов местного самоуправления, осуществляющих управление в сфере образования, –<text:s/></text:span><text:a xlink:href="https://forms.gle/X33CoWzn9UCRwXkL8" office:target-frame-name="_top" xlink:show="replace"><text:span text:style-name="T131">https://forms</text:span><text:bookmark-start text:name="_Hlt57206717"/><text:span text:style-name="T132">.</text:span><text:bookmark-end text:name="_Hlt57206717"/><text:span text:style-name="T133">gle/X33CoWzn9UCRwXkL8</text:span></text:a><text:span text:style-name="T134">;</text:span></text:p>
      <text:p text:style-name="P135"><text:span text:style-name="T136">для государственных профессиональных образовательных организаций –<text:s/></text:span><text:a xlink:href="https://forms.gle/ZAJQtxo5YjuwAWwQ9" office:target-frame-name="_top" xlink:show="replace"><text:span text:style-name="T137">https://forms.gle/ZAJ</text:span><text:bookmark-start text:name="_Hlt57206732"/><text:span text:style-name="T138">Q</text:span><text:bookmark-end text:name="_Hlt57206732"/><text:span text:style-name="T139">txo5YjuwAWwQ9</text:span></text:a><text:span text:style-name="T140">.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Приложение:</text:p>
          </table:table-cell>
          <table:table-cell table:style-name="TableCell148">
            <text:p text:style-name="P149">1. Программа вебинара для родителей (законных представителей) по вопросам профилактики распространения ВИЧ-инфекции<text:s/><text:line-break/>и формирования ответственного и безопасного поведения среди подростков и молодежи на 1 л. в 1 экз.</text:p>
            <text:p text:style-name="P150">2. Программа вебинара для педагогических работников образовательных организаций по теме «Организация работы<text:s/><text:line-break/>по профилактике распространения ВИЧ-инфекции и формирование культуры здорового образа жизни у детей и подростков»<text:s/><text:line-break/>на 1 л. в 1 экз.</text:p>
          </table:table-cell>
        </table:table-row>
      </table:table>
      <text:p text:style-name="P151"><text:span text:style-name="T152">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Первый заместитель Министра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Н.В. Журавлева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Никита Антонович Косых</text:p>
      <text:p text:style-name="P174"><text:span text:style-name="T175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Буравлева Екатерина Алексеевна</dc:creator>
    <meta:creation-date>2020-11-25T08:45:00Z</meta:creation-date>
    <dc:date>2020-11-25T09:46:00Z</dc:date>
    <meta:print-date>2020-05-07T11:14:00Z</meta:print-date>
    <meta:template xlink:href="Normal" xlink:type="simple"/>
    <meta:editing-cycles>4</meta:editing-cycles>
    <meta:editing-duration>PT2820S</meta:editing-duration>
    <meta:document-statistic meta:page-count="2" meta:paragraph-count="10" meta:word-count="753" meta:character-count="5038" meta:row-count="35" meta:non-whitespace-character-count="4295"/>
  </office:meta>
</office:document-meta>
</file>